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8080" svg:stroke-opacity="20%" draw:opacity="15%" draw:textarea-horizontal-align="center" draw:textarea-vertical-align="middle" draw:shadow-opacity="15%"/>
    </style:style>
    <style:style style:name="gr2" style:family="graphic" style:parent-style-name="standard">
      <style:graphic-properties svg:stroke-width="0.051cm" svg:stroke-color="#008080" draw:marker-start="Circle" draw:marker-start-width="0.533cm" draw:marker-end="Arrow" draw:marker-end-width="0.533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svg:stroke-width="0.051cm" svg:stroke-color="#800000" draw:marker-start="Circle" draw:marker-start-width="0.533cm" draw:marker-end="Arrow" draw:marker-end-width="0.533cm" draw:textarea-horizontal-align="center" draw:textarea-vertical-align="middle" fo:padding-top="0.15cm" fo:padding-bottom="0.15cm" fo:padding-left="0.275cm" fo:padding-right="0.27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color="#000000" draw:fill="solid" draw:fill-color="#008080" draw:opacity="20%" draw:textarea-horizontal-align="justify" draw:textarea-vertical-align="middle" draw:auto-grow-height="false" draw:shadow-opacity="20%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11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T1" style:family="text">
      <style:text-properties fo:font-family="'Times New Roman'" style:font-family-generic="roman" style:font-pitch="variable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ircle draw:style-name="gr1" draw:text-style-name="P1" draw:layer="layout" svg:width="25.4cm" svg:height="25.4cm" svg:x="-11.43cm" svg:y="5.715cm">
          <text:p/>
        </draw:circle>
        <draw:line draw:style-name="gr2" draw:text-style-name="P1" draw:layer="layout" svg:x1="11.03cm" svg:y1="9.925cm" svg:x2="5.815cm" svg:y2="15.14cm">
          <text:p/>
        </draw:line>
        <draw:frame draw:style-name="gr3" draw:layer="layout" svg:width="4.776cm" svg:height="3.173cm" svg:x="3.231cm" svg:y="9.3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4" draw:text-style-name="P1" draw:layer="layout" svg:x1="10.603cm" svg:y1="10.125cm" svg:x2="13.87cm" svg:y2="10.16cm">
          <text:p/>
        </draw:line>
        <draw:frame draw:style-name="gr3" draw:layer="layout" svg:width="7.833cm" svg:height="3.22cm" svg:x="10.795cm" svg:y="6.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5.353cm" svg:height="3.403cm" svg:x="10.565cm" svg:y="11.20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6" draw:text-style-name="P1" draw:layer="layout" svg:width="13.335cm" svg:height="4.445cm" svg:x="5.071cm" svg:y="6.98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line draw:style-name="gr7" draw:text-style-name="P1" draw:layer="layout" svg:x1="5.08cm" svg:y1="10.795cm" svg:x2="18.415cm" svg:y2="6.35cm">
          <text:p/>
        </draw:line>
        <draw:line draw:style-name="gr7" draw:text-style-name="P1" draw:layer="layout" svg:x1="5.08cm" svg:y1="12.065cm" svg:x2="18.415cm" svg:y2="12.065cm">
          <text:p/>
        </draw:line>
        <draw:line draw:style-name="gr7" draw:text-style-name="P1" draw:layer="layout" svg:x1="19.05cm" svg:y1="11.43cm" svg:x2="19.05cm" svg:y2="6.985cm">
          <text:p/>
        </draw:line>
        <draw:frame draw:style-name="gr8" draw:text-style-name="P2" draw:layer="layout" svg:width="1.666cm" svg:height="1.11cm" svg:x="12.065cm" svg:y="11.538cm">
          <draw:text-box>
            <text:p><text:span text:style-name="T1">run</text:span></text:p>
          </draw:text-box>
        </draw:frame>
        <draw:frame draw:style-name="gr8" draw:text-style-name="P2" draw:layer="layout" svg:width="0.891cm" svg:height="1.11cm" svg:x="11.847cm" svg:y="7.728cm">
          <draw:text-box>
            <text:p><text:span text:style-name="T1">d</text:span></text:p>
          </draw:text-box>
        </draw:frame>
        <draw:frame draw:style-name="gr8" draw:text-style-name="P2" draw:layer="layout" svg:width="1.662cm" svg:height="1.11cm" svg:x="18.439cm" svg:y="8.89cm">
          <draw:text-box>
            <text:p><text:span text:style-name="T1">rise</text:span></text:p>
          </draw:text-box>
        </draw:frame>
        <draw:frame draw:style-name="gr9" draw:text-style-name="P3" draw:layer="layout" svg:width="2.517cm" svg:height="0.962cm" svg:x="13.531cm" svg:y="9.525cm">
          <draw:text-box>
            <text:p><text:span text:style-name="T2">Incline</text:span></text:p>
          </draw:text-box>
        </draw:frame>
        <draw:frame draw:style-name="gr9" draw:layer="layout" svg:width="1.006cm" svg:height="0.962cm" svg:x="7.62cm" svg:y="10.468cm">
          <draw:text-box>
            <text:p>Φ</text:p>
          </draw:text-box>
        </draw:frame>
        <draw:frame draw:style-name="gr9" draw:layer="layout" svg:width="1.552cm" svg:height="0.962cm" svg:x="7.185cm" svg:y="6.123cm">
          <draw:text-box>
            <text:p>Φ =</text:p>
          </draw:text-box>
        </draw:frame>
        <draw:frame draw:style-name="gr3" draw:layer="layout" svg:width="3.774cm" svg:height="1.818cm" svg:x="8.89cm" svg:y="5.71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1-04T13:23:30</meta:creation-date>
    <meta:editing-duration>PT01H08M18S</meta:editing-duration>
    <meta:editing-cycles>11</meta:editing-cycles>
    <meta:generator>OpenOffice.org/3.2$Linux OpenOffice.org_project/320m12$Build-9483</meta:generator>
    <dc:date>2010-11-06T18:36:42</dc:date>
    <meta:document-statistic meta:object-count="42"/>
  </office:meta>
</office:document-meta>
</file>

<file path=Object 1/content.xml><?xml version="1.0" encoding="utf-8"?>
<math xmlns="http://www.w3.org/1998/Math/MathML">
  <semantics>
    <mrow>
      <msub>
        <mi>a</mi>
        <mi>g</mi>
      </msub>
      <mi mathvariant="normal">=</mi>
      <mfrac>
        <mrow>
          <mi>G</mi>
          <mi>m</mi>
        </mrow>
        <msup>
          <mi>r</mi>
          <mn>2</mn>
        </msup>
      </mfrac>
    </mrow>
    <annotation encoding="StarMath 5.0">a_g = {G m} over {r^2}</annotation>
  </semantics>
</math>
</file>

<file path=Object 2/content.xml><?xml version="1.0" encoding="utf-8"?>
<math xmlns="http://www.w3.org/1998/Math/MathML">
  <semantics>
    <mrow>
      <msub>
        <mi>a</mi>
        <mi>c</mi>
      </msub>
      <mi mathvariant="normal">=</mi>
      <mfrac>
        <mrow>
          <msup>
            <mi>v</mi>
            <mn>2</mn>
          </msup>
          <mi>cos</mi>
          <msup>
            <mrow>
              <mo stretchy="false">(</mo>
              <mo stretchy="false">φ</mo>
              <mo stretchy="false">)</mo>
            </mrow>
            <mn>2</mn>
          </msup>
        </mrow>
        <mi>r</mi>
      </mfrac>
    </mrow>
    <annotation encoding="StarMath 5.0">a_c = {v^2 cos(%phi)^2} over {r}</annotation>
  </semantics>
</math>
</file>

<file path=Object 3/content.xml><?xml version="1.0" encoding="utf-8"?>
<math xmlns="http://www.w3.org/1998/Math/MathML">
  <semantics>
    <mrow>
      <mrow>
        <mi>g</mi>
        <mi mathvariant="normal">=</mi>
        <mrow>
          <msub>
            <mi>a</mi>
            <mi>g</mi>
          </msub>
          <mi mathvariant="normal">−</mi>
          <msub>
            <mi>a</mi>
            <mi>c</mi>
          </msub>
        </mrow>
      </mrow>
      <mi mathvariant="normal">=</mi>
      <mrow>
        <mfrac>
          <mrow>
            <mi>G</mi>
            <mi>m</mi>
          </mrow>
          <msup>
            <mi>r</mi>
            <mn>2</mn>
          </msup>
        </mfrac>
        <mi mathvariant="normal">−</mi>
        <mfrac>
          <mrow>
            <msup>
              <mi>v</mi>
              <mn>2</mn>
            </msup>
            <mi>cos</mi>
            <msup>
              <mrow>
                <mo stretchy="false">(</mo>
                <mo stretchy="false">φ</mo>
                <mo stretchy="false">)</mo>
              </mrow>
              <mn>2</mn>
            </msup>
          </mrow>
          <mi>r</mi>
        </mfrac>
      </mrow>
    </mrow>
    <annotation encoding="StarMath 5.0">g = a_g - a_c = {G m} over {r^2} - {v^2 cos(%phi)^2} over {r}</annotation>
  </semantics>
</math>
</file>

<file path=Object 6/content.xml><?xml version="1.0" encoding="utf-8"?>
<math xmlns="http://www.w3.org/1998/Math/MathML">
  <semantics>
    <mrow>
      <msup>
        <mi>tan</mi>
        <mrow>
          <mi mathvariant="normal">−</mi>
          <mn>1</mn>
        </mrow>
      </msup>
      <mrow>
        <mo stretchy="false">(</mo>
        <mfrac>
          <mi mathvariant="italic">rise</mi>
          <mi mathvariant="italic">run</mi>
        </mfrac>
        <mo stretchy="false">)</mo>
      </mrow>
    </mrow>
    <annotation encoding="StarMath 5.0">tan^-1({rise} over {run})</annotation>
  </semantics>
</math>
</file>